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CB80000426A00001EDD8E61F8AC.wmf"/>
  <manifest:file-entry manifest:media-type="" manifest:full-path="Pictures/20000CD60000426A00001EDD44B75FE2.wmf"/>
  <manifest:file-entry manifest:media-type="" manifest:full-path="Pictures/20000C7C0000404400001EDD13108209.wmf"/>
  <manifest:file-entry manifest:media-type="" manifest:full-path="Pictures/20000C2200003E1E00001EDD4B50478F.wmf"/>
  <manifest:file-entry manifest:media-type="" manifest:full-path="Pictures/20000CC20000425100001EDDD76DE394.wmf"/>
  <manifest:file-entry manifest:media-type="" manifest:full-path="Pictures/20000AA70000372F00001EDD7CF8DB9E.wmf"/>
  <manifest:file-entry manifest:media-type="" manifest:full-path="Pictures/20000CA4000040DA00001EDDBB7554E2.wmf"/>
  <manifest:file-entry manifest:media-type="" manifest:full-path="Pictures/20000C90000040F300001EDD23B4965E.wmf"/>
  <manifest:file-entry manifest:media-type="" manifest:full-path="Pictures/20000BB400003CA700001EDDB2D2C549.wmf"/>
  <manifest:file-entry manifest:media-type="" manifest:full-path="Pictures/20000C4000003ECD00001EDD503A100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 style:master-page-name="Standard">
      <style:paragraph-properties style:page-number="auto" style:text-autospace="none"/>
      <style:text-properties fo:font-weight="bold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ime factorization of the first 1000 integers</text:p>
      <text:p text:style-name="P1"/>
      <text:p text:style-name="P3"><draw:frame draw:style-name="fr1" draw:name="graphics1" text:anchor-type="as-char" svg:width="5.5602in" svg:height="3.1098in" draw:z-index="0"><draw:image xlink:href="Pictures/20000AA70000372F00001EDD7CF8DB9E.wmf" xlink:type="simple" xlink:show="embed" xlink:actuate="onLoad"/></draw:frame></text:p>
      <text:p text:style-name="P3"/>
      <text:p text:style-name="P3"/>
      <text:p text:style-name="P3"/>
      <text:p text:style-name="P3"><draw:frame draw:style-name="fr1" draw:name="graphics2" text:anchor-type="as-char" svg:width="6.1118in" svg:height="3.1098in" draw:z-index="1"><draw:image xlink:href="Pictures/20000BB400003CA700001EDDB2D2C549.wmf" xlink:type="simple" xlink:show="embed" xlink:actuate="onLoad"/></draw:frame></text:p>
      <text:p text:style-name="P3"><text:soft-page-break/><draw:frame draw:style-name="fr1" draw:name="graphics3" text:anchor-type="as-char" svg:width="6.2598in" svg:height="3.1098in" draw:z-index="2"><draw:image xlink:href="Pictures/20000C2200003E1E00001EDD4B50478F.wmf" xlink:type="simple" xlink:show="embed" xlink:actuate="onLoad"/></draw:frame></text:p>
      <text:p text:style-name="P3"/>
      <text:p text:style-name="P3"/>
      <text:p text:style-name="P3"/>
      <text:p text:style-name="P3"><draw:frame draw:style-name="fr1" draw:name="graphics4" text:anchor-type="as-char" svg:width="6.3283in" svg:height="3.1098in" draw:z-index="3"><draw:image xlink:href="Pictures/20000C4000003ECD00001EDD503A1006.wmf" xlink:type="simple" xlink:show="embed" xlink:actuate="onLoad"/></draw:frame></text:p>
      <text:p text:style-name="P3"><text:soft-page-break/><draw:frame draw:style-name="fr1" draw:name="graphics5" text:anchor-type="as-char" svg:width="6.4756in" svg:height="3.1098in" draw:z-index="4"><draw:image xlink:href="Pictures/20000C7C0000404400001EDD13108209.wmf" xlink:type="simple" xlink:show="embed" xlink:actuate="onLoad"/></draw:frame></text:p>
      <text:p text:style-name="P3"/>
      <text:p text:style-name="P3"/>
      <text:p text:style-name="P3"/>
      <text:p text:style-name="P3"><draw:frame draw:style-name="fr1" draw:name="graphics6" text:anchor-type="as-char" svg:width="6.5453in" svg:height="3.1098in" draw:z-index="5"><draw:image xlink:href="Pictures/20000C90000040F300001EDD23B4965E.wmf" xlink:type="simple" xlink:show="embed" xlink:actuate="onLoad"/></draw:frame></text:p>
      <text:p text:style-name="P3"><text:soft-page-break/><draw:frame draw:style-name="fr1" draw:name="graphics7" text:anchor-type="as-char" svg:width="6.5354in" svg:height="3.1098in" draw:z-index="6"><draw:image xlink:href="Pictures/20000CA4000040DA00001EDDBB7554E2.wmf" xlink:type="simple" xlink:show="embed" xlink:actuate="onLoad"/></draw:frame></text:p>
      <text:p text:style-name="P3"/>
      <text:p text:style-name="P3"/>
      <text:p text:style-name="P3"/>
      <text:p text:style-name="P3"><draw:frame draw:style-name="fr1" draw:name="graphics8" text:anchor-type="as-char" svg:width="6.6925in" svg:height="3.1098in" draw:z-index="7"><draw:image xlink:href="Pictures/20000CB80000426A00001EDD8E61F8AC.wmf" xlink:type="simple" xlink:show="embed" xlink:actuate="onLoad"/></draw:frame></text:p>
      <text:p text:style-name="P3"><text:soft-page-break/><draw:frame draw:style-name="fr1" draw:name="graphics9" text:anchor-type="as-char" svg:width="6.6827in" svg:height="3.1098in" draw:z-index="8"><draw:image xlink:href="Pictures/20000CC20000425100001EDDD76DE394.wmf" xlink:type="simple" xlink:show="embed" xlink:actuate="onLoad"/></draw:frame></text:p>
      <text:p text:style-name="P3"/>
      <text:p text:style-name="P3"/>
      <text:p text:style-name="P3"/>
      <text:p text:style-name="P2"><draw:frame draw:style-name="fr1" draw:name="graphics10" text:anchor-type="as-char" svg:width="6.6925in" svg:height="3.1098in" draw:z-index="9"><draw:image xlink:href="Pictures/20000CD60000426A00001EDD44B75FE2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. </text:span><text:span text:style-name="Page_20_Number"><text:span text:style-name="MT1"><text:page-number text:select-page="current">5</text:page-number></text:span></text:span></text:p>
        <text:p text:style-name="MP2">© 2002, Math Medics LLC</text:p>
        <text:p text:style-name="MP3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ime factorization of the first 1000 integers</dc:title>
    <meta:initial-creator> </meta:initial-creator>
    <meta:creation-date>2002-11-06T22:36:00</meta:creation-date>
    <dc:creator> </dc:creator>
    <dc:date>2002-11-06T22:42:00</dc:date>
    <meta:editing-cycles>1</meta:editing-cycles>
    <meta:editing-duration>PT6M</meta:editing-duration>
    <meta:document-statistic meta:table-count="0" meta:image-count="10" meta:object-count="0" meta:page-count="5" meta:paragraph-count="14" meta:word-count="14" meta:character-count="84"/>
    <meta:generator>OpenOffice/4.1.2$Win32 OpenOffice.org_project/412m3$Build-9782</meta:generator>
  </office:meta>
</office:document-meta>
</file>